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1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537" calcext:value-type="float">
            <text:p>537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498" calcext:value-type="float">
            <text:p>498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523" calcext:value-type="float">
            <text:p>523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842" calcext:value-type="float">
            <text:p>842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92" calcext:value-type="float">
            <text:p>39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1179" calcext:value-type="float">
            <text:p>1179 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1208" calcext:value-type="float">
            <text:p>1208 </text:p>
          </table:table-cell>
          <table:table-cell table:style-name="ce11" office:value-type="float" office:value="634" calcext:value-type="float">
            <text:p>634 </text:p>
          </table:table-cell>
          <table:table-cell table:style-name="ce11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1037" calcext:value-type="float">
            <text:p>1037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460" calcext:value-type="float">
            <text:p>46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1123" calcext:value-type="float">
            <text:p>1123 </text:p>
          </table:table-cell>
          <table:table-cell table:style-name="ce11" office:value-type="float" office:value="608" calcext:value-type="float">
            <text:p>608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1245" calcext:value-type="float">
            <text:p>1245 </text:p>
          </table:table-cell>
          <table:table-cell table:style-name="ce11" office:value-type="float" office:value="684" calcext:value-type="float">
            <text:p>684 </text:p>
          </table:table-cell>
          <table:table-cell table:style-name="ce11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1352" calcext:value-type="float">
            <text:p>1352 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1445" calcext:value-type="float">
            <text:p>1445 </text:p>
          </table:table-cell>
          <table:table-cell table:style-name="ce11" office:value-type="float" office:value="833" calcext:value-type="float">
            <text:p>833 </text:p>
          </table:table-cell>
          <table:table-cell table:style-name="ce11" office:value-type="float" office:value="612" calcext:value-type="float">
            <text:p>61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1561" calcext:value-type="float">
            <text:p>1561 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716" calcext:value-type="float">
            <text:p>716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1270" calcext:value-type="float">
            <text:p>1270 </text:p>
          </table:table-cell>
          <table:table-cell table:style-name="ce11" office:value-type="float" office:value="663" calcext:value-type="float">
            <text:p>663 </text:p>
          </table:table-cell>
          <table:table-cell table:style-name="ce11" office:value-type="float" office:value="607" calcext:value-type="float">
            <text:p>60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115" calcext:value-type="float">
            <text:p>1115 </text:p>
          </table:table-cell>
          <table:table-cell table:style-name="ce11" office:value-type="float" office:value="548" calcext:value-type="float">
            <text:p>548 </text:p>
          </table:table-cell>
          <table:table-cell table:style-name="ce11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690" calcext:value-type="float">
            <text:p>690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352" calcext:value-type="float">
            <text:p>35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01" calcext:value-type="float">
            <text:p>501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416" calcext:value-type="float">
            <text:p>416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228" calcext:value-type="float">
            <text:p>22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7" calcext:value-type="float">
            <text:p>13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7" calcext:value-type="float">
            <text:p>3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949" calcext:value-type="float">
            <text:p>16949 </text:p>
          </table:table-cell>
          <table:table-cell table:style-name="ce10" table:formula="of:=SUM([.C3:.C23])" office:value-type="float" office:value="8914" calcext:value-type="float">
            <text:p>8914 </text:p>
          </table:table-cell>
          <table:table-cell table:style-name="ce10" table:formula="of:=SUM([.D3:.D23])" office:value-type="float" office:value="8035" calcext:value-type="float">
            <text:p>803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2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2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32" calcext:value-type="float">
            <text:p>532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502" calcext:value-type="float">
            <text:p>502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27" calcext:value-type="float">
            <text:p>527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39" calcext:value-type="float">
            <text:p>839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388" calcext:value-type="float">
            <text:p>38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71" calcext:value-type="float">
            <text:p>1171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208" calcext:value-type="float">
            <text:p>1208 </text:p>
          </table:table-cell>
          <table:table-cell table:style-name="ce11" office:value-type="float" office:value="633" calcext:value-type="float">
            <text:p>633 </text:p>
          </table:table-cell>
          <table:table-cell table:style-name="ce11" office:value-type="float" office:value="575" calcext:value-type="float">
            <text:p>575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48" calcext:value-type="float">
            <text:p>1048 </text:p>
          </table:table-cell>
          <table:table-cell table:style-name="ce12" office:value-type="float" office:value="586" calcext:value-type="float">
            <text:p>586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121" calcext:value-type="float">
            <text:p>1121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518" calcext:value-type="float">
            <text:p>51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4" calcext:value-type="float">
            <text:p>1244 </text:p>
          </table:table-cell>
          <table:table-cell table:style-name="ce11" office:value-type="float" office:value="686" calcext:value-type="float">
            <text:p>686 </text:p>
          </table:table-cell>
          <table:table-cell table:style-name="ce11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54" calcext:value-type="float">
            <text:p>1354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601" calcext:value-type="float">
            <text:p>60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45" calcext:value-type="float">
            <text:p>1445 </text:p>
          </table:table-cell>
          <table:table-cell table:style-name="ce11" office:value-type="float" office:value="828" calcext:value-type="float">
            <text:p>828 </text:p>
          </table:table-cell>
          <table:table-cell table:style-name="ce11" office:value-type="float" office:value="617" calcext:value-type="float">
            <text:p>61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54" calcext:value-type="float">
            <text:p>1554 </text:p>
          </table:table-cell>
          <table:table-cell table:style-name="ce11" office:value-type="float" office:value="843" calcext:value-type="float">
            <text:p>843 </text:p>
          </table:table-cell>
          <table:table-cell table:style-name="ce11" office:value-type="float" office:value="711" calcext:value-type="float">
            <text:p>71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77" calcext:value-type="float">
            <text:p>1277 </text:p>
          </table:table-cell>
          <table:table-cell table:style-name="ce11" office:value-type="float" office:value="669" calcext:value-type="float">
            <text:p>669 </text:p>
          </table:table-cell>
          <table:table-cell table:style-name="ce11" office:value-type="float" office:value="608" calcext:value-type="float">
            <text:p>60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17" calcext:value-type="float">
            <text:p>1117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691" calcext:value-type="float">
            <text:p>691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354" calcext:value-type="float">
            <text:p>35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501" calcext:value-type="float">
            <text:p>501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98" calcext:value-type="float">
            <text:p>29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1" calcext:value-type="float">
            <text:p>411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31" calcext:value-type="float">
            <text:p>231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38" calcext:value-type="float">
            <text:p>13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37" calcext:value-type="float">
            <text:p>3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953" calcext:value-type="float">
            <text:p>16953 </text:p>
          </table:table-cell>
          <table:table-cell table:style-name="ce10" table:formula="of:=SUM([.C3:.C23])" office:value-type="float" office:value="8917" calcext:value-type="float">
            <text:p>8917 </text:p>
          </table:table-cell>
          <table:table-cell table:style-name="ce10" table:formula="of:=SUM([.D3:.D23])" office:value-type="float" office:value="8036" calcext:value-type="float">
            <text:p>803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3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3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30" calcext:value-type="float">
            <text:p>530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99" calcext:value-type="float">
            <text:p>499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34" calcext:value-type="float">
            <text:p>534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36" calcext:value-type="float">
            <text:p>836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86" calcext:value-type="float">
            <text:p>38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72" calcext:value-type="float">
            <text:p>1172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203" calcext:value-type="float">
            <text:p>1203 </text:p>
          </table:table-cell>
          <table:table-cell table:style-name="ce11" office:value-type="float" office:value="631" calcext:value-type="float">
            <text:p>631 </text:p>
          </table:table-cell>
          <table:table-cell table:style-name="ce11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47" calcext:value-type="float">
            <text:p>1047 </text:p>
          </table:table-cell>
          <table:table-cell table:style-name="ce12" office:value-type="float" office:value="582" calcext:value-type="float">
            <text:p>582 </text:p>
          </table:table-cell>
          <table:table-cell table:style-name="ce12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110" calcext:value-type="float">
            <text:p>1110 </text:p>
          </table:table-cell>
          <table:table-cell table:style-name="ce11" office:value-type="float" office:value="599" calcext:value-type="float">
            <text:p>599 </text:p>
          </table:table-cell>
          <table:table-cell table:style-name="ce11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51" calcext:value-type="float">
            <text:p>1251 </text:p>
          </table:table-cell>
          <table:table-cell table:style-name="ce11" office:value-type="float" office:value="691" calcext:value-type="float">
            <text:p>691 </text:p>
          </table:table-cell>
          <table:table-cell table:style-name="ce11" office:value-type="float" office:value="560" calcext:value-type="float">
            <text:p>56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52" calcext:value-type="float">
            <text:p>1352 </text:p>
          </table:table-cell>
          <table:table-cell table:style-name="ce11" office:value-type="float" office:value="750" calcext:value-type="float">
            <text:p>750 </text:p>
          </table:table-cell>
          <table:table-cell table:style-name="ce11" office:value-type="float" office:value="602" calcext:value-type="float">
            <text:p>60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53" calcext:value-type="float">
            <text:p>1453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621" calcext:value-type="float">
            <text:p>62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53" calcext:value-type="float">
            <text:p>1553 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708" calcext:value-type="float">
            <text:p>70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60" calcext:value-type="float">
            <text:p>1260 </text:p>
          </table:table-cell>
          <table:table-cell table:style-name="ce11" office:value-type="float" office:value="657" calcext:value-type="float">
            <text:p>657 </text:p>
          </table:table-cell>
          <table:table-cell table:style-name="ce11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28" calcext:value-type="float">
            <text:p>1128 </text:p>
          </table:table-cell>
          <table:table-cell table:style-name="ce11" office:value-type="float" office:value="557" calcext:value-type="float">
            <text:p>557 </text:p>
          </table:table-cell>
          <table:table-cell table:style-name="ce11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02" calcext:value-type="float">
            <text:p>702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362" calcext:value-type="float">
            <text:p>36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96" calcext:value-type="float">
            <text:p>496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93" calcext:value-type="float">
            <text:p>29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09" calcext:value-type="float">
            <text:p>40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33" calcext:value-type="float">
            <text:p>23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0" calcext:value-type="float">
            <text:p>14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37" calcext:value-type="float">
            <text:p>3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949" calcext:value-type="float">
            <text:p>16949 </text:p>
          </table:table-cell>
          <table:table-cell table:style-name="ce10" table:formula="of:=SUM([.C3:.C23])" office:value-type="float" office:value="8917" calcext:value-type="float">
            <text:p>8917 </text:p>
          </table:table-cell>
          <table:table-cell table:style-name="ce10" table:formula="of:=SUM([.D3:.D23])" office:value-type="float" office:value="8032" calcext:value-type="float">
            <text:p>803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4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4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24" calcext:value-type="float">
            <text:p>524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90" calcext:value-type="float">
            <text:p>490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23" calcext:value-type="float">
            <text:p>523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38" calcext:value-type="float">
            <text:p>838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88" calcext:value-type="float">
            <text:p>38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68" calcext:value-type="float">
            <text:p>1168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201" calcext:value-type="float">
            <text:p>1201 </text:p>
          </table:table-cell>
          <table:table-cell table:style-name="ce11" office:value-type="float" office:value="629" calcext:value-type="float">
            <text:p>629 </text:p>
          </table:table-cell>
          <table:table-cell table:style-name="ce11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46" calcext:value-type="float">
            <text:p>1046 </text:p>
          </table:table-cell>
          <table:table-cell table:style-name="ce12" office:value-type="float" office:value="580" calcext:value-type="float">
            <text:p>580 </text:p>
          </table:table-cell>
          <table:table-cell table:style-name="ce12" office:value-type="float" office:value="466" calcext:value-type="float">
            <text:p>46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102" calcext:value-type="float">
            <text:p>1102 </text:p>
          </table:table-cell>
          <table:table-cell table:style-name="ce11" office:value-type="float" office:value="601" calcext:value-type="float">
            <text:p>601 </text:p>
          </table:table-cell>
          <table:table-cell table:style-name="ce11" office:value-type="float" office:value="501" calcext:value-type="float">
            <text:p>50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51" calcext:value-type="float">
            <text:p>1251 </text:p>
          </table:table-cell>
          <table:table-cell table:style-name="ce11" office:value-type="float" office:value="690" calcext:value-type="float">
            <text:p>690 </text:p>
          </table:table-cell>
          <table:table-cell table:style-name="ce11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47" calcext:value-type="float">
            <text:p>1347 </text:p>
          </table:table-cell>
          <table:table-cell table:style-name="ce11" office:value-type="float" office:value="743" calcext:value-type="float">
            <text:p>743 </text:p>
          </table:table-cell>
          <table:table-cell table:style-name="ce11" office:value-type="float" office:value="604" calcext:value-type="float">
            <text:p>60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58" calcext:value-type="float">
            <text:p>1458 </text:p>
          </table:table-cell>
          <table:table-cell table:style-name="ce11" office:value-type="float" office:value="835" calcext:value-type="float">
            <text:p>835 </text:p>
          </table:table-cell>
          <table:table-cell table:style-name="ce11" office:value-type="float" office:value="623" calcext:value-type="float">
            <text:p>62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47" calcext:value-type="float">
            <text:p>1547 </text:p>
          </table:table-cell>
          <table:table-cell table:style-name="ce11" office:value-type="float" office:value="842" calcext:value-type="float">
            <text:p>842 </text:p>
          </table:table-cell>
          <table:table-cell table:style-name="ce11" office:value-type="float" office:value="705" calcext:value-type="float">
            <text:p>70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60" calcext:value-type="float">
            <text:p>1260 </text:p>
          </table:table-cell>
          <table:table-cell table:style-name="ce11" office:value-type="float" office:value="659" calcext:value-type="float">
            <text:p>659 </text:p>
          </table:table-cell>
          <table:table-cell table:style-name="ce11" office:value-type="float" office:value="601" calcext:value-type="float">
            <text:p>60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23" calcext:value-type="float">
            <text:p>1123 </text:p>
          </table:table-cell>
          <table:table-cell table:style-name="ce11" office:value-type="float" office:value="553" calcext:value-type="float">
            <text:p>553 </text:p>
          </table:table-cell>
          <table:table-cell table:style-name="ce11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17" calcext:value-type="float">
            <text:p>717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367" calcext:value-type="float">
            <text:p>36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94" calcext:value-type="float">
            <text:p>494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92" calcext:value-type="float">
            <text:p>29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4" calcext:value-type="float">
            <text:p>41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9" calcext:value-type="float">
            <text:p>22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3" calcext:value-type="float">
            <text:p>14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38" calcext:value-type="float">
            <text:p>3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917" calcext:value-type="float">
            <text:p>16917 </text:p>
          </table:table-cell>
          <table:table-cell table:style-name="ce10" table:formula="of:=SUM([.C3:.C23])" office:value-type="float" office:value="8903" calcext:value-type="float">
            <text:p>8903 </text:p>
          </table:table-cell>
          <table:table-cell table:style-name="ce10" table:formula="of:=SUM([.D3:.D23])" office:value-type="float" office:value="8014" calcext:value-type="float">
            <text:p>801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5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5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19" calcext:value-type="float">
            <text:p>519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8" calcext:value-type="float">
            <text:p>478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23" calcext:value-type="float">
            <text:p>523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32" calcext:value-type="float">
            <text:p>832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387" calcext:value-type="float">
            <text:p>38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71" calcext:value-type="float">
            <text:p>1171 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560" calcext:value-type="float">
            <text:p>56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99" calcext:value-type="float">
            <text:p>1199 </text:p>
          </table:table-cell>
          <table:table-cell table:style-name="ce11" office:value-type="float" office:value="631" calcext:value-type="float">
            <text:p>631 </text:p>
          </table:table-cell>
          <table:table-cell table:style-name="ce11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45" calcext:value-type="float">
            <text:p>1045 </text:p>
          </table:table-cell>
          <table:table-cell table:style-name="ce12" office:value-type="float" office:value="580" calcext:value-type="float">
            <text:p>580 </text:p>
          </table:table-cell>
          <table:table-cell table:style-name="ce12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8" calcext:value-type="float">
            <text:p>1098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504" calcext:value-type="float">
            <text:p>50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3" calcext:value-type="float">
            <text:p>1243 </text:p>
          </table:table-cell>
          <table:table-cell table:style-name="ce11" office:value-type="float" office:value="692" calcext:value-type="float">
            <text:p>692 </text:p>
          </table:table-cell>
          <table:table-cell table:style-name="ce11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44" calcext:value-type="float">
            <text:p>1344 </text:p>
          </table:table-cell>
          <table:table-cell table:style-name="ce11" office:value-type="float" office:value="737" calcext:value-type="float">
            <text:p>737 </text:p>
          </table:table-cell>
          <table:table-cell table:style-name="ce11" office:value-type="float" office:value="607" calcext:value-type="float">
            <text:p>60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61" calcext:value-type="float">
            <text:p>1461 </text:p>
          </table:table-cell>
          <table:table-cell table:style-name="ce11" office:value-type="float" office:value="835" calcext:value-type="float">
            <text:p>835 </text:p>
          </table:table-cell>
          <table:table-cell table:style-name="ce11" office:value-type="float" office:value="626" calcext:value-type="float">
            <text:p>626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35" calcext:value-type="float">
            <text:p>1535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697" calcext:value-type="float">
            <text:p>69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56" calcext:value-type="float">
            <text:p>1256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40" calcext:value-type="float">
            <text:p>1140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580" calcext:value-type="float">
            <text:p>58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17" calcext:value-type="float">
            <text:p>717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367" calcext:value-type="float">
            <text:p>36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8" calcext:value-type="float">
            <text:p>488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87" calcext:value-type="float">
            <text:p>28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5" calcext:value-type="float">
            <text:p>415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9" calcext:value-type="float">
            <text:p>229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0" calcext:value-type="float">
            <text:p>14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1" calcext:value-type="float">
            <text:p>4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78" calcext:value-type="float">
            <text:p>16878 </text:p>
          </table:table-cell>
          <table:table-cell table:style-name="ce10" table:formula="of:=SUM([.C3:.C23])" office:value-type="float" office:value="8877" calcext:value-type="float">
            <text:p>8877 </text:p>
          </table:table-cell>
          <table:table-cell table:style-name="ce10" table:formula="of:=SUM([.D3:.D23])" office:value-type="float" office:value="8001" calcext:value-type="float">
            <text:p>800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6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6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21" calcext:value-type="float">
            <text:p>521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6" calcext:value-type="float">
            <text:p>486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19" calcext:value-type="float">
            <text:p>519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27" calcext:value-type="float">
            <text:p>827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387" calcext:value-type="float">
            <text:p>38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60" calcext:value-type="float">
            <text:p>1160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203" calcext:value-type="float">
            <text:p>1203 </text:p>
          </table:table-cell>
          <table:table-cell table:style-name="ce11" office:value-type="float" office:value="637" calcext:value-type="float">
            <text:p>637 </text:p>
          </table:table-cell>
          <table:table-cell table:style-name="ce11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4" calcext:value-type="float">
            <text:p>1054 </text:p>
          </table:table-cell>
          <table:table-cell table:style-name="ce12" office:value-type="float" office:value="589" calcext:value-type="float">
            <text:p>589 </text:p>
          </table:table-cell>
          <table:table-cell table:style-name="ce12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5" calcext:value-type="float">
            <text:p>1095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3" calcext:value-type="float">
            <text:p>1243 </text:p>
          </table:table-cell>
          <table:table-cell table:style-name="ce11" office:value-type="float" office:value="689" calcext:value-type="float">
            <text:p>689 </text:p>
          </table:table-cell>
          <table:table-cell table:style-name="ce11" office:value-type="float" office:value="554" calcext:value-type="float">
            <text:p>55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27" calcext:value-type="float">
            <text:p>1327 </text:p>
          </table:table-cell>
          <table:table-cell table:style-name="ce11" office:value-type="float" office:value="724" calcext:value-type="float">
            <text:p>724 </text:p>
          </table:table-cell>
          <table:table-cell table:style-name="ce11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78" calcext:value-type="float">
            <text:p>1478 </text:p>
          </table:table-cell>
          <table:table-cell table:style-name="ce11" office:value-type="float" office:value="846" calcext:value-type="float">
            <text:p>846 </text:p>
          </table:table-cell>
          <table:table-cell table:style-name="ce11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28" calcext:value-type="float">
            <text:p>1528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690" calcext:value-type="float">
            <text:p>69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63" calcext:value-type="float">
            <text:p>1263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608" calcext:value-type="float">
            <text:p>60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37" calcext:value-type="float">
            <text:p>1137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579" calcext:value-type="float">
            <text:p>57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23" calcext:value-type="float">
            <text:p>723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367" calcext:value-type="float">
            <text:p>36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8" calcext:value-type="float">
            <text:p>488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85" calcext:value-type="float">
            <text:p>28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4" calcext:value-type="float">
            <text:p>414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6" calcext:value-type="float">
            <text:p>226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39" calcext:value-type="float">
            <text:p>13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1" calcext:value-type="float">
            <text:p>4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76" calcext:value-type="float">
            <text:p>16876 </text:p>
          </table:table-cell>
          <table:table-cell table:style-name="ce10" table:formula="of:=SUM([.C3:.C23])" office:value-type="float" office:value="8878" calcext:value-type="float">
            <text:p>8878 </text:p>
          </table:table-cell>
          <table:table-cell table:style-name="ce10" table:formula="of:=SUM([.D3:.D23])" office:value-type="float" office:value="7998" calcext:value-type="float">
            <text:p>799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7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7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25" calcext:value-type="float">
            <text:p>525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2" calcext:value-type="float">
            <text:p>482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21" calcext:value-type="float">
            <text:p>521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20" calcext:value-type="float">
            <text:p>820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389" calcext:value-type="float">
            <text:p>38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57" calcext:value-type="float">
            <text:p>1157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92" calcext:value-type="float">
            <text:p>1192 </text:p>
          </table:table-cell>
          <table:table-cell table:style-name="ce11" office:value-type="float" office:value="634" calcext:value-type="float">
            <text:p>634 </text:p>
          </table:table-cell>
          <table:table-cell table:style-name="ce11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9" calcext:value-type="float">
            <text:p>1059 </text:p>
          </table:table-cell>
          <table:table-cell table:style-name="ce12" office:value-type="float" office:value="591" calcext:value-type="float">
            <text:p>591 </text:p>
          </table:table-cell>
          <table:table-cell table:style-name="ce12" office:value-type="float" office:value="468" calcext:value-type="float">
            <text:p>46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7" calcext:value-type="float">
            <text:p>1097 </text:p>
          </table:table-cell>
          <table:table-cell table:style-name="ce11" office:value-type="float" office:value="589" calcext:value-type="float">
            <text:p>589 </text:p>
          </table:table-cell>
          <table:table-cell table:style-name="ce11" office:value-type="float" office:value="508" calcext:value-type="float">
            <text:p>50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5" calcext:value-type="float">
            <text:p>1245 </text:p>
          </table:table-cell>
          <table:table-cell table:style-name="ce11" office:value-type="float" office:value="691" calcext:value-type="float">
            <text:p>691 </text:p>
          </table:table-cell>
          <table:table-cell table:style-name="ce11" office:value-type="float" office:value="554" calcext:value-type="float">
            <text:p>55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22" calcext:value-type="float">
            <text:p>1322 </text:p>
          </table:table-cell>
          <table:table-cell table:style-name="ce11" office:value-type="float" office:value="722" calcext:value-type="float">
            <text:p>722 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82" calcext:value-type="float">
            <text:p>1482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42" calcext:value-type="float">
            <text:p>1542 </text:p>
          </table:table-cell>
          <table:table-cell table:style-name="ce11" office:value-type="float" office:value="843" calcext:value-type="float">
            <text:p>843 </text:p>
          </table:table-cell>
          <table:table-cell table:style-name="ce11" office:value-type="float" office:value="699" calcext:value-type="float">
            <text:p>69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71" calcext:value-type="float">
            <text:p>1271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615" calcext:value-type="float">
            <text:p>61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42" calcext:value-type="float">
            <text:p>1142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579" calcext:value-type="float">
            <text:p>57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25" calcext:value-type="float">
            <text:p>725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369" calcext:value-type="float">
            <text:p>36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9" calcext:value-type="float">
            <text:p>489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88" calcext:value-type="float">
            <text:p>28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6" calcext:value-type="float">
            <text:p>41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3" calcext:value-type="float">
            <text:p>22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0" calcext:value-type="float">
            <text:p>14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3" calcext:value-type="float">
            <text:p>4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97" calcext:value-type="float">
            <text:p>16897 </text:p>
          </table:table-cell>
          <table:table-cell table:style-name="ce10" table:formula="of:=SUM([.C3:.C23])" office:value-type="float" office:value="8877" calcext:value-type="float">
            <text:p>8877 </text:p>
          </table:table-cell>
          <table:table-cell table:style-name="ce10" table:formula="of:=SUM([.D3:.D23])" office:value-type="float" office:value="8020" calcext:value-type="float">
            <text:p>802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8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8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30" calcext:value-type="float">
            <text:p>530 </text:p>
          </table:table-cell>
          <table:table-cell table:number-columns-repeated="2" table:style-name="ce11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1" calcext:value-type="float">
            <text:p>481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14" calcext:value-type="float">
            <text:p>514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21" calcext:value-type="float">
            <text:p>821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393" calcext:value-type="float">
            <text:p>39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46" calcext:value-type="float">
            <text:p>1146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86" calcext:value-type="float">
            <text:p>1186 </text:p>
          </table:table-cell>
          <table:table-cell table:style-name="ce11" office:value-type="float" office:value="630" calcext:value-type="float">
            <text:p>630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2" calcext:value-type="float">
            <text:p>1052 </text:p>
          </table:table-cell>
          <table:table-cell table:style-name="ce12" office:value-type="float" office:value="587" calcext:value-type="float">
            <text:p>587 </text:p>
          </table:table-cell>
          <table:table-cell table:style-name="ce12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2" calcext:value-type="float">
            <text:p>1092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53" calcext:value-type="float">
            <text:p>1253 </text:p>
          </table:table-cell>
          <table:table-cell table:style-name="ce11" office:value-type="float" office:value="695" calcext:value-type="float">
            <text:p>695 </text:p>
          </table:table-cell>
          <table:table-cell table:style-name="ce11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08" calcext:value-type="float">
            <text:p>1308 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84" calcext:value-type="float">
            <text:p>1484 </text:p>
          </table:table-cell>
          <table:table-cell table:style-name="ce11" office:value-type="float" office:value="839" calcext:value-type="float">
            <text:p>839 </text:p>
          </table:table-cell>
          <table:table-cell table:style-name="ce11" office:value-type="float" office:value="645" calcext:value-type="float">
            <text:p>64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50" calcext:value-type="float">
            <text:p>1550 </text:p>
          </table:table-cell>
          <table:table-cell table:style-name="ce11" office:value-type="float" office:value="846" calcext:value-type="float">
            <text:p>846 </text:p>
          </table:table-cell>
          <table:table-cell table:style-name="ce11" office:value-type="float" office:value="704" calcext:value-type="float">
            <text:p>70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69" calcext:value-type="float">
            <text:p>1269 </text:p>
          </table:table-cell>
          <table:table-cell table:style-name="ce11" office:value-type="float" office:value="666" calcext:value-type="float">
            <text:p>666 </text:p>
          </table:table-cell>
          <table:table-cell table:style-name="ce11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38" calcext:value-type="float">
            <text:p>1138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37" calcext:value-type="float">
            <text:p>737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377" calcext:value-type="float">
            <text:p>37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95" calcext:value-type="float">
            <text:p>495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90" calcext:value-type="float">
            <text:p>29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7" calcext:value-type="float">
            <text:p>417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17" calcext:value-type="float">
            <text:p>21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1" calcext:value-type="float">
            <text:p>14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1" calcext:value-type="float">
            <text:p>4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76" calcext:value-type="float">
            <text:p>16876 </text:p>
          </table:table-cell>
          <table:table-cell table:style-name="ce10" table:formula="of:=SUM([.C3:.C23])" office:value-type="float" office:value="8862" calcext:value-type="float">
            <text:p>8862 </text:p>
          </table:table-cell>
          <table:table-cell table:style-name="ce10" table:formula="of:=SUM([.D3:.D23])" office:value-type="float" office:value="8014" calcext:value-type="float">
            <text:p>801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9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9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28" calcext:value-type="float">
            <text:p>528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9" calcext:value-type="float">
            <text:p>489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8" calcext:value-type="float">
            <text:p>498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20" calcext:value-type="float">
            <text:p>820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393" calcext:value-type="float">
            <text:p>39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41" calcext:value-type="float">
            <text:p>1141 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534" calcext:value-type="float">
            <text:p>53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92" calcext:value-type="float">
            <text:p>1192 </text:p>
          </table:table-cell>
          <table:table-cell table:style-name="ce11" office:value-type="float" office:value="628" calcext:value-type="float">
            <text:p>628 </text:p>
          </table:table-cell>
          <table:table-cell table:style-name="ce11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48" calcext:value-type="float">
            <text:p>1048 </text:p>
          </table:table-cell>
          <table:table-cell table:style-name="ce12" office:value-type="float" office:value="587" calcext:value-type="float">
            <text:p>587 </text:p>
          </table:table-cell>
          <table:table-cell table:style-name="ce12" office:value-type="float" office:value="461" calcext:value-type="float">
            <text:p>46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102" calcext:value-type="float">
            <text:p>1102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9" calcext:value-type="float">
            <text:p>1249 </text:p>
          </table:table-cell>
          <table:table-cell table:style-name="ce11" office:value-type="float" office:value="693" calcext:value-type="float">
            <text:p>693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02" calcext:value-type="float">
            <text:p>1302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589" calcext:value-type="float">
            <text:p>58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86" calcext:value-type="float">
            <text:p>1486 </text:p>
          </table:table-cell>
          <table:table-cell table:style-name="ce11" office:value-type="float" office:value="837" calcext:value-type="float">
            <text:p>837 </text:p>
          </table:table-cell>
          <table:table-cell table:style-name="ce11" office:value-type="float" office:value="649" calcext:value-type="float">
            <text:p>64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51" calcext:value-type="float">
            <text:p>1551 </text:p>
          </table:table-cell>
          <table:table-cell table:style-name="ce11" office:value-type="float" office:value="839" calcext:value-type="float">
            <text:p>839 </text:p>
          </table:table-cell>
          <table:table-cell table:style-name="ce11" office:value-type="float" office:value="712" calcext:value-type="float">
            <text:p>71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67" calcext:value-type="float">
            <text:p>1267 </text:p>
          </table:table-cell>
          <table:table-cell table:style-name="ce11" office:value-type="float" office:value="670" calcext:value-type="float">
            <text:p>670 </text:p>
          </table:table-cell>
          <table:table-cell table:style-name="ce11" office:value-type="float" office:value="597" calcext:value-type="float">
            <text:p>59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37" calcext:value-type="float">
            <text:p>1137 </text:p>
          </table:table-cell>
          <table:table-cell table:style-name="ce11" office:value-type="float" office:value="557" calcext:value-type="float">
            <text:p>557 </text:p>
          </table:table-cell>
          <table:table-cell table:style-name="ce11" office:value-type="float" office:value="580" calcext:value-type="float">
            <text:p>58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57" calcext:value-type="float">
            <text:p>757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384" calcext:value-type="float">
            <text:p>38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91" calcext:value-type="float">
            <text:p>491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88" calcext:value-type="float">
            <text:p>28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6" calcext:value-type="float">
            <text:p>416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15" calcext:value-type="float">
            <text:p>215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2" calcext:value-type="float">
            <text:p>14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0" calcext:value-type="float">
            <text:p>4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76" calcext:value-type="float">
            <text:p>16876 </text:p>
          </table:table-cell>
          <table:table-cell table:style-name="ce10" table:formula="of:=SUM([.C3:.C23])" office:value-type="float" office:value="8861" calcext:value-type="float">
            <text:p>8861 </text:p>
          </table:table-cell>
          <table:table-cell table:style-name="ce10" table:formula="of:=SUM([.D3:.D23])" office:value-type="float" office:value="8015" calcext:value-type="float">
            <text:p>801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0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10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26" calcext:value-type="float">
            <text:p>526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91" calcext:value-type="float">
            <text:p>491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3" calcext:value-type="float">
            <text:p>493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25" calcext:value-type="float">
            <text:p>825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393" calcext:value-type="float">
            <text:p>39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26" calcext:value-type="float">
            <text:p>1126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530" calcext:value-type="float">
            <text:p>530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91" calcext:value-type="float">
            <text:p>1191 </text:p>
          </table:table-cell>
          <table:table-cell table:style-name="ce11" office:value-type="float" office:value="628" calcext:value-type="float">
            <text:p>628 </text:p>
          </table:table-cell>
          <table:table-cell table:style-name="ce11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3" calcext:value-type="float">
            <text:p>105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461" calcext:value-type="float">
            <text:p>46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7" calcext:value-type="float">
            <text:p>1097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49" calcext:value-type="float">
            <text:p>1249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08" calcext:value-type="float">
            <text:p>1308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595" calcext:value-type="float">
            <text:p>595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81" calcext:value-type="float">
            <text:p>1481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643" calcext:value-type="float">
            <text:p>64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48" calcext:value-type="float">
            <text:p>1548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710" calcext:value-type="float">
            <text:p>71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76" calcext:value-type="float">
            <text:p>1276 </text:p>
          </table:table-cell>
          <table:table-cell table:style-name="ce11" office:value-type="float" office:value="676" calcext:value-type="float">
            <text:p>676 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34" calcext:value-type="float">
            <text:p>1134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576" calcext:value-type="float">
            <text:p>576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59" calcext:value-type="float">
            <text:p>759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391" calcext:value-type="float">
            <text:p>39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6" calcext:value-type="float">
            <text:p>486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282" calcext:value-type="float">
            <text:p>28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2" calcext:value-type="float">
            <text:p>412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0" calcext:value-type="float">
            <text:p>220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5" calcext:value-type="float">
            <text:p>14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0" calcext:value-type="float">
            <text:p>4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65" calcext:value-type="float">
            <text:p>16865 </text:p>
          </table:table-cell>
          <table:table-cell table:style-name="ce10" table:formula="of:=SUM([.C3:.C23])" office:value-type="float" office:value="8866" calcext:value-type="float">
            <text:p>8866 </text:p>
          </table:table-cell>
          <table:table-cell table:style-name="ce10" table:formula="of:=SUM([.D3:.D23])" office:value-type="float" office:value="7999" calcext:value-type="float">
            <text:p>799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1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11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18" calcext:value-type="float">
            <text:p>518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95" calcext:value-type="float">
            <text:p>495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2" calcext:value-type="float">
            <text:p>492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28" calcext:value-type="float">
            <text:p>22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16" calcext:value-type="float">
            <text:p>816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391" calcext:value-type="float">
            <text:p>39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24" calcext:value-type="float">
            <text:p>1124 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85" calcext:value-type="float">
            <text:p>1185 </text:p>
          </table:table-cell>
          <table:table-cell table:style-name="ce11" office:value-type="float" office:value="633" calcext:value-type="float">
            <text:p>633 </text:p>
          </table:table-cell>
          <table:table-cell table:style-name="ce11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2" calcext:value-type="float">
            <text:p>1052 </text:p>
          </table:table-cell>
          <table:table-cell table:style-name="ce12" office:value-type="float" office:value="589" calcext:value-type="float">
            <text:p>589 </text:p>
          </table:table-cell>
          <table:table-cell table:style-name="ce12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8" calcext:value-type="float">
            <text:p>1098 </text:p>
          </table:table-cell>
          <table:table-cell table:style-name="ce11" office:value-type="float" office:value="579" calcext:value-type="float">
            <text:p>579 </text:p>
          </table:table-cell>
          <table:table-cell table:style-name="ce11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39" calcext:value-type="float">
            <text:p>1239 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08" calcext:value-type="float">
            <text:p>1308 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63" calcext:value-type="float">
            <text:p>1463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66" calcext:value-type="float">
            <text:p>1566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718" calcext:value-type="float">
            <text:p>71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81" calcext:value-type="float">
            <text:p>1281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601" calcext:value-type="float">
            <text:p>60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28" calcext:value-type="float">
            <text:p>1128 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65" calcext:value-type="float">
            <text:p>765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391" calcext:value-type="float">
            <text:p>39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4" calcext:value-type="float">
            <text:p>484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84" calcext:value-type="float">
            <text:p>28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5" calcext:value-type="float">
            <text:p>415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3" calcext:value-type="float">
            <text:p>22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5" calcext:value-type="float">
            <text:p>14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38" calcext:value-type="float">
            <text:p>3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41" calcext:value-type="float">
            <text:p>16841 </text:p>
          </table:table-cell>
          <table:table-cell table:style-name="ce10" table:formula="of:=SUM([.C3:.C23])" office:value-type="float" office:value="8849" calcext:value-type="float">
            <text:p>8849 </text:p>
          </table:table-cell>
          <table:table-cell table:style-name="ce10" table:formula="of:=SUM([.D3:.D23])" office:value-type="float" office:value="7992" calcext:value-type="float">
            <text:p>799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2" table:style-name="ta1">
        <table:table-column table:style-name="co1" table:number-columns-repeated="4" table:default-cell-style-name="ce21"/>
        <table:table-column table:style-name="co2" table:number-columns-repeated="6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10年12月卑南鄉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519" calcext:value-type="float">
            <text:p>519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91" calcext:value-type="float">
            <text:p>491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6" calcext:value-type="float">
            <text:p>496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808" calcext:value-type="float">
            <text:p>808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386" calcext:value-type="float">
            <text:p>386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1120" calcext:value-type="float">
            <text:p>1120 </text:p>
          </table:table-cell>
          <table:table-cell table:style-name="ce11" office:value-type="float" office:value="589" calcext:value-type="float">
            <text:p>589 </text:p>
          </table:table-cell>
          <table:table-cell table:style-name="ce11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1186" calcext:value-type="float">
            <text:p>1186 </text:p>
          </table:table-cell>
          <table:table-cell table:style-name="ce11" office:value-type="float" office:value="634" calcext:value-type="float">
            <text:p>634 </text:p>
          </table:table-cell>
          <table:table-cell table:style-name="ce11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1053" calcext:value-type="float">
            <text:p>1053 </text:p>
          </table:table-cell>
          <table:table-cell table:style-name="ce12" office:value-type="float" office:value="591" calcext:value-type="float">
            <text:p>591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1092" calcext:value-type="float">
            <text:p>1092 </text:p>
          </table:table-cell>
          <table:table-cell table:style-name="ce11" office:value-type="float" office:value="574" calcext:value-type="float">
            <text:p>574 </text:p>
          </table:table-cell>
          <table:table-cell table:style-name="ce11" office:value-type="float" office:value="518" calcext:value-type="float">
            <text:p>518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1236" calcext:value-type="float">
            <text:p>1236 </text:p>
          </table:table-cell>
          <table:table-cell table:style-name="ce11" office:value-type="float" office:value="693" calcext:value-type="float">
            <text:p>693 </text:p>
          </table:table-cell>
          <table:table-cell table:style-name="ce11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1308" calcext:value-type="float">
            <text:p>1308 </text:p>
          </table:table-cell>
          <table:table-cell table:style-name="ce11" office:value-type="float" office:value="706" calcext:value-type="float">
            <text:p>706 </text:p>
          </table:table-cell>
          <table:table-cell table:style-name="ce11" office:value-type="float" office:value="602" calcext:value-type="float">
            <text:p>602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1457" calcext:value-type="float">
            <text:p>1457 </text:p>
          </table:table-cell>
          <table:table-cell table:style-name="ce11" office:value-type="float" office:value="826" calcext:value-type="float">
            <text:p>826 </text:p>
          </table:table-cell>
          <table:table-cell table:style-name="ce11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1562" calcext:value-type="float">
            <text:p>1562 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717" calcext:value-type="float">
            <text:p>71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1299" calcext:value-type="float">
            <text:p>1299 </text:p>
          </table:table-cell>
          <table:table-cell table:style-name="ce11" office:value-type="float" office:value="688" calcext:value-type="float">
            <text:p>688 </text:p>
          </table:table-cell>
          <table:table-cell table:style-name="ce11" office:value-type="float" office:value="611" calcext:value-type="float">
            <text:p>611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117" calcext:value-type="float">
            <text:p>1117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777" calcext:value-type="float">
            <text:p>777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396" calcext:value-type="float">
            <text:p>396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483" calcext:value-type="float">
            <text:p>483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83" calcext:value-type="float">
            <text:p>283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416" calcext:value-type="float">
            <text:p>416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226" calcext:value-type="float">
            <text:p>22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41" calcext:value-type="float">
            <text:p>141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40" calcext:value-type="float">
            <text:p>4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6833" calcext:value-type="float">
            <text:p>16833 </text:p>
          </table:table-cell>
          <table:table-cell table:style-name="ce10" table:formula="of:=SUM([.C3:.C23])" office:value-type="float" office:value="8839" calcext:value-type="float">
            <text:p>8839 </text:p>
          </table:table-cell>
          <table:table-cell table:style-name="ce10" table:formula="of:=SUM([.D3:.D23])" office:value-type="float" office:value="7994" calcext:value-type="float">
            <text:p>799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02:33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2-01-03T10:03:48.554000000</dc:date>
    <meta:editing-duration>PT1H43M31S</meta:editing-duration>
    <meta:editing-cycles>27</meta:editing-cycles>
    <meta:print-date>2022-01-03T10:03:26.887000000</meta:print-date>
    <meta:document-statistic meta:table-count="12" meta:cell-count="1128" meta:object-count="0"/>
  </office:meta>
</office:document-meta>
</file>